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Oostkilstraat en omgevin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R. Hoebeke, voor het organiseren van de kindervakantieweek Rilland, in het parkje bij de Oostkilstraat en voormalig huis De Vliedberg van 26 juli tot en met 29 juli 202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7 jul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verleende vergunning op grond van de Algemene Plaatselijke Verordening, Oostkilstraat en omgeving in Ril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02</meta:user-defined>
    <meta:user-defined meta:name="OVERHEIDop.GmbID/DC.identifier">gmb-2021-212002</meta:user-defined>
    <meta:user-defined meta:name="OVERHEIDop.versieInformatie"/>
  </office:meta>
</office:document-meta>
</file>