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83 Dussenpad 1 - 3 te Tilburg, plaatsen van een terrasoverkapping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83 - I - Dussenpad 1 -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9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783 Dussenpad 1 - 3 te Tilburg, plaatsen van een terrasoverkapping, 29 juni 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95</meta:user-defined>
    <meta:user-defined meta:name="OVERHEIDop.GmbID/DC.identifier">gmb-2021-211995</meta:user-defined>
    <meta:user-defined meta:name="OVERHEIDop.versieInformatie"/>
  </office:meta>
</office:document-meta>
</file>