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sser - aanvraag omgevingsvergunning - bouwen van een woning - Lomanskamp 32,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7 juli 2021</text:p>
            <text:p text:style-name="common-al">
            <text:span text:style-name="nadrukvet">Een aanvraag om omgevingsvergunning is ingediend voor:</text:span>
          </text:p>
            <text:p text:style-name="common-al">- Het bouwen van een woning op het perceel Lomanskamp 32, 7588 SB Beuningen.</text:p>
            <text:p text:style-name="common-al">Deze bekendmaking heeft uitsluitend een informatief karakter. Tegen een aanvraag om een vergunning kan geen bezwaar worden ingediend.</text:p>
            <text:p text:style-name="common-al">N.B.: Het is mogelijk dat de tekeningen waarop, bij een positieve beslissing, de vergunning wordt verleend afwijken van welke ter inzage lig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1199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99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99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Losser - aanvraag omgevingsvergunning - bouwen van een woning - Lomanskamp 32, Beuning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991</meta:user-defined>
    <meta:user-defined meta:name="OVERHEIDop.GmbID/DC.identifier">gmb-2021-211991</meta:user-defined>
    <meta:user-defined meta:name="OVERHEIDop.versieInformatie"/>
  </office:meta>
</office:document-meta>
</file>