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81 Lovensekanaaldijk 165 te Tilburg, herontwikkelen van het pand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81 - I - Lovensekanaaldijk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9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781 Lovensekanaaldijk 165 te Tilburg, herontwikkelen van het pand, 29 juni 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86</meta:user-defined>
    <meta:user-defined meta:name="OVERHEIDop.GmbID/DC.identifier">gmb-2021-211986</meta:user-defined>
    <meta:user-defined meta:name="OVERHEIDop.versieInformatie"/>
  </office:meta>
</office:document-meta>
</file>