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 aan de voorzijde van de woning, Aquamarijn 2, 2719G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li 2021een besluit verzonden op de aanvraag met zaaknummer 2021-000535 voor het plaatsen van een aanbouw aan de voorzijde van de woning op locatie Aquamarijn 2, 2719G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98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8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quamarijn 2, 2719G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 aan de voorzijde van de woning, Aquamarijn 2, 2719GH Zoeterme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84</meta:user-defined>
    <meta:user-defined meta:name="OVERHEIDop.GmbID/DC.identifier">gmb-2021-211984</meta:user-defined>
    <meta:user-defined meta:name="OVERHEIDop.versieInformatie"/>
  </office:meta>
</office:document-meta>
</file>