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uitbreiden van een woning - Scholtinkstraat 19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li 2021</text:p>
            <text:p text:style-name="common-al">
            <text:span text:style-name="nadrukvet">Een aanvraag om omgevingsvergunning is ingediend voor:</text:span>
          </text:p>
            <text:p text:style-name="common-al">- Het uitbreiden van een woning op het perceel Scholtinkstraat 190, 7581 GX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9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anvraag omgevingsvergunning - uitbreiden van een woning - Scholtinkstraat 190, Loss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83</meta:user-defined>
    <meta:user-defined meta:name="OVERHEIDop.GmbID/DC.identifier">gmb-2021-211983</meta:user-defined>
    <meta:user-defined meta:name="OVERHEIDop.versieInformatie"/>
  </office:meta>
</office:document-meta>
</file>