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80 Wittemstraat 75 te Tilburg, vergroten van de bestaande aanbouw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0 - I - Wittem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98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80 Wittemstraat 75 te Tilburg, vergroten van de bestaande aanbouw, 29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81</meta:user-defined>
    <meta:user-defined meta:name="OVERHEIDop.GmbID/DC.identifier">gmb-2021-211981</meta:user-defined>
    <meta:user-defined meta:name="OVERHEIDop.versieInformatie"/>
  </office:meta>
</office:document-meta>
</file>