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februari 2021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09</meta:user-defined>
    <meta:user-defined meta:name="DCTERMS.abstract">het plaatsen van een container vanaf 26 februari 2021 tot en met 19 maart 2021</meta:user-defined>
    <dc:language>nl</dc:language>
    <meta:user-defined meta:name="OVERHEID.EPSG28992/DC.spatial">121991.94 456014.54</meta:user-defined>
    <meta:user-defined meta:name="OVERHEID.EPSG28992/DC.spatial">121990.184919078 456018.032241522</meta:user-defined>
    <meta:user-defined meta:name="DC.title">Ingekomen aanvraag/melding</meta:user-defined>
    <meta:user-defined meta:name="OVERHEID.PostcodeHuisnummer/OVERHEIDop.postcodeHuisnummer">3445TA 1</meta:user-defined>
    <meta:user-defined meta:name="OVERHEID.PostcodeHuisnummer/OVERHEIDop.postcodeHuisnummer">3445TA 1</meta:user-defined>
    <meta:user-defined meta:name="OVERHEIDop.straatnaam">Aalberse-lanen</meta:user-defined>
    <meta:user-defined meta:name="OVERHEIDop.straatnaam">Aalberse-lanen</meta:user-defined>
    <meta:user-defined meta:name="OVERHEIDop.woonplaats">Woerde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8</meta:user-defined>
    <meta:user-defined meta:name="OVERHEIDop.GmbID/DC.identifier">gmb-2021-21198</meta:user-defined>
    <meta:user-defined meta:name="OVERHEIDop.versieInformatie"/>
  </office:meta>
</office:document-meta>
</file>