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mendreef 24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bouwen van een woning op het perceel gelegen aan de Olmentuin 24, 4651 RP te Steenbergen. Deze omgevingsvergunning is geregistreerd onder nummer ZK210025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augustus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197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7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7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525</meta:user-defined>
    <dc:language>nl</dc:language>
    <meta:user-defined meta:name="OVERHEID.EPSG28992/DC.spatial">80141.558 399395.818</meta:user-defined>
    <meta:user-defined meta:name="DC.title">Omgevingsvergunning Olmendreef 24 te Steenbergen</meta:user-defined>
    <meta:user-defined meta:name="OVERHEID.PostcodeHuisnummer/OVERHEIDop.postcodeHuisnummer">4651RP 7</meta:user-defined>
    <meta:user-defined meta:name="OVERHEIDop.straatnaam">Olmendreef</meta:user-defined>
    <meta:user-defined meta:name="OVERHEIDop.woonplaats">Steenbergen</meta:user-defined>
    <meta:user-defined meta:name="DCTERMS.W3CDTF/DCTERMS.available">2021-07-05</meta:user-defined>
    <meta:user-defined meta:name="DCTERMS.W3CDTF/OVERHEIDop.jaargang">2021</meta:user-defined>
    <meta:user-defined meta:name="OVERHEIDop.publicationIssue">211973</meta:user-defined>
    <meta:user-defined meta:name="OVERHEIDop.GmbID/DC.identifier">gmb-2021-211973</meta:user-defined>
    <meta:user-defined meta:name="OVERHEIDop.versieInformatie"/>
  </office:meta>
</office:document-meta>
</file>