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 Maasdamweg 274a Hoogezand, Verlenging beslistermijn omgevingsvergunning (reguliere procedure) Z2021-004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Van der Duyn van Maasdamweg 274a, 9602 VT te Hoogezand, voor het herbouwen van stallen, ingediend op 22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97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7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7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Duyn v Maasdamweg 274a Hoogezand, Verlenging beslistermijn omgevingsvergunning (reguliere procedure) Z2021-004876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72</meta:user-defined>
    <meta:user-defined meta:name="OVERHEIDop.GmbID/DC.identifier">gmb-2021-211972</meta:user-defined>
    <meta:user-defined meta:name="OVERHEIDop.versieInformatie"/>
  </office:meta>
</office:document-meta>
</file>