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Bathpolderweg 33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huisvesten van arbeidsmigranten</text:p>
            <text:p text:style-name="common-al">Locatie: Bathpolderweg 33 in Rilland</text:p>
            <text:p text:style-name="common-al">Datum ontvangst: 8 jun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19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Bathpolderweg 33 in Rillan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66</meta:user-defined>
    <meta:user-defined meta:name="OVERHEIDop.GmbID/DC.identifier">gmb-2021-211966</meta:user-defined>
    <meta:user-defined meta:name="OVERHEIDop.versieInformatie"/>
  </office:meta>
</office:document-meta>
</file>