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33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OV-2021-0248 voor een omgevingsvergunning op locatie Leerbroekseweg 33A in Leerbroek te verlengen voor een periode van maximaal 6 weken. De aanvraag betreft het bouwen van een agrarische bedrijfswoning, ter vervanging van de te slopen agrarische bedrijfs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9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rbroekseweg 33A in Leerbro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65</meta:user-defined>
    <meta:user-defined meta:name="OVERHEIDop.GmbID/DC.identifier">gmb-2021-211965</meta:user-defined>
    <meta:user-defined meta:name="OVERHEIDop.versieInformatie"/>
  </office:meta>
</office:document-meta>
</file>