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m.b.t. het veranderen van het bedrijf - Haarweg 2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aarweg 2b, 4212 KJ, Spijk, het behandelen van een melding m.b.t.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728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m.b.t. het veranderen van het bedrijf - Haarweg 2b, Sp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62</meta:user-defined>
    <meta:user-defined meta:name="OVERHEIDop.GmbID/DC.identifier">gmb-2021-211962</meta:user-defined>
    <meta:user-defined meta:name="OVERHEIDop.versieInformatie"/>
  </office:meta>
</office:document-meta>
</file>