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 van een schuur - Ophemertsestraat 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phemertsestraat 9, 4061 RA, Ophemert, bouw van een schuur, Beslistermijn verlengd tot 06-08-2021 , ODR2104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625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 van een schuur - Ophemertsestraat 9, Ophem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56</meta:user-defined>
    <meta:user-defined meta:name="OVERHEIDop.GmbID/DC.identifier">gmb-2021-211956</meta:user-defined>
    <meta:user-defined meta:name="OVERHEIDop.versieInformatie"/>
  </office:meta>
</office:document-meta>
</file>