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Poolseweg 118 4818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38</text:p>
            <text:p text:style-name="common-al">Ingekomen: 29-06-2021</text:p>
            <text:p text:style-name="common-al">Locatie: Poolseweg 118 4818CD Breda, District Oost Breda</text:p>
            <text:p text:style-name="common-al">Projectomschrijving: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95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3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Poolseweg 118 4818CD Breda, District Oost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54</meta:user-defined>
    <meta:user-defined meta:name="OVERHEIDop.GmbID/DC.identifier">gmb-2021-211954</meta:user-defined>
    <meta:user-defined meta:name="OVERHEIDop.versieInformatie"/>
  </office:meta>
</office:document-meta>
</file>