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7 appartementen - Molenstraat 16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straat 16, 4061 AC, Ophemert, het realiseren van 7 appartementen, Beslistermijn verlengd tot 07-08-2021 , ODR2102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2085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realiseren van 7 appartementen - Molenstraat 16, Opheme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51</meta:user-defined>
    <meta:user-defined meta:name="OVERHEIDop.GmbID/DC.identifier">gmb-2021-211951</meta:user-defined>
    <meta:user-defined meta:name="OVERHEIDop.versieInformatie"/>
  </office:meta>
</office:document-meta>
</file>