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747 Dr. Schaepmanstraat 11 te Berkel-Enschot, plaatsen van een terras, 2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47 - I - Dr. Schaepmanstraat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95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5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5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2747 Dr. Schaepmanstraat 11 te Berkel-Enschot, plaatsen van een terras, 28 juni 202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50</meta:user-defined>
    <meta:user-defined meta:name="OVERHEIDop.GmbID/DC.identifier">gmb-2021-211950</meta:user-defined>
    <meta:user-defined meta:name="OVERHEIDop.versieInformatie"/>
  </office:meta>
</office:document-meta>
</file>