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aanbouw aan de achterzijde van de woning - Akkersestraat 13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Akkersestraat 13, 4061 BG, Ophemert, een aanbouw aan de achterzijde van de woning, Beslistermijn verlengd tot 08-08-2021 , ODR21046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94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4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4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4649</meta:user-defined>
    <dc:language>nl</dc:language>
    <meta:user-defined meta:name="OVERHEIDop.locatietype/OVERHEIDop.gebiedsmarkering">Adres</meta:user-defined>
    <meta:user-defined meta:name="DC.title">Gemeente West Betuwe - verlenging beslistermijn omgevingsvergunning - aanbouw aan de achterzijde van de woning - Akkersestraat 13, Opheme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948</meta:user-defined>
    <meta:user-defined meta:name="OVERHEIDop.GmbID/DC.identifier">gmb-2021-211948</meta:user-defined>
    <meta:user-defined meta:name="OVERHEIDop.versieInformatie"/>
  </office:meta>
</office:document-meta>
</file>