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rsenaalstraat 2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en verbouwen van een woning</text:p>
            <text:p text:style-name="common-al">Locatie: Arsenaalstraat 2 in Rilland</text:p>
            <text:p text:style-name="common-al">Datum ontvangst: 15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94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Arsenaalstraat 2 in Ril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47</meta:user-defined>
    <meta:user-defined meta:name="OVERHEIDop.GmbID/DC.identifier">gmb-2021-211947</meta:user-defined>
    <meta:user-defined meta:name="OVERHEIDop.versieInformatie"/>
  </office:meta>
</office:document-meta>
</file>