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omgevingsvergunning voor het realiseren van twee huishoudens in één woning aan de Bloemstraat 5, 8162 C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Het college neemt de aanvraag voor het realiseren van twee huishoudens in één woning aan de bloemstraat 5, 8162 CS Epe niet in behandeling. </text:p>
            <text:p text:style-name="common-al">Datum besluit: 25 juni 2021</text:p>
            <text:p text:style-name="common-al">Zaaknummer: 301662</text:p>
            <text:p text:style-name="tussenkopcur">Bent u het niet eens met dit besluit?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94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4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4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662</meta:user-defined>
    <dc:language>nl</dc:language>
    <meta:user-defined meta:name="OVERHEIDop.locatietype/OVERHEIDop.gebiedsmarkering">Adres</meta:user-defined>
    <meta:user-defined meta:name="DC.title">Niet in behandeling genomen omgevingsvergunning voor het realiseren van twee huishoudens in één woning aan de Bloemstraat 5, 8162 CS Epe</meta:user-defined>
    <meta:user-defined meta:name="DCTERMS.W3CDTF/DCTERMS.available">2021-07-05</meta:user-defined>
    <meta:user-defined meta:name="DCTERMS.W3CDTF/OVERHEIDop.jaargang">2021</meta:user-defined>
    <meta:user-defined meta:name="OVERHEIDop.publicationIssue">211946</meta:user-defined>
    <meta:user-defined meta:name="OVERHEIDop.GmbID/DC.identifier">gmb-2021-211946</meta:user-defined>
    <meta:user-defined meta:name="OVERHEIDop.versieInformatie"/>
  </office:meta>
</office:document-meta>
</file>