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ntwerp verlening omgevingsvergunning ter inzage - realiseren van een zonnepark - tussen Haarweg en A15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ntwerp verlening omgevingsvergunning is ter inzage gelegd voor het realiseren van een zonnepark, tussen Haarweg en A15, in Spijk () (zienswijze mogelijk), 02141488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9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14148876</meta:user-defined>
    <dc:language>nl</dc:language>
    <meta:user-defined meta:name="OVERHEIDop.locatietype/OVERHEIDop.gebiedsmarkering">Weg</meta:user-defined>
    <meta:user-defined meta:name="DC.title">Gemeente West Betuwe - ontwerp verlening omgevingsvergunning ter inzage - realiseren van een zonnepark - tussen Haarweg en A15, Sp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43</meta:user-defined>
    <meta:user-defined meta:name="OVERHEIDop.GmbID/DC.identifier">gmb-2021-211943</meta:user-defined>
    <meta:user-defined meta:name="OVERHEIDop.versieInformatie"/>
  </office:meta>
</office:document-meta>
</file>