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Eindfeest van het Open tennistoernooi van TC 't Weusthag' Van Alphenstraat 17 te Hengelo</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melding ontvangen voor 'Eindfeest van het Open tennistoernooi van TC 't Weusthag' waarvoor geen vergunningplicht geldt op locatie Van Alphenstraat 17 te Hengelo. De melding is geregistreerd onder zaaknummer Z-2021-000394. De melding betreft:</text:p>
            <text:list text:style-name="id1-3-2-1-1-2">
              <text:list-item text:style-override="id1-3-2-1-1-2-1">
                <text:number>•</text:number>
                <text:p text:style-name="al">Algemene Plaatselijke Verordening (APV)</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93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3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3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evenement 'Eindfeest van het Open tennistoernooi van TC 't Weusthag' Van Alphenstraat 17 te Hengelo</meta:user-defined>
    <meta:user-defined meta:name="DCTERMS.W3CDTF/DCTERMS.available">2021-07-05</meta:user-defined>
    <meta:user-defined meta:name="DCTERMS.W3CDTF/OVERHEIDop.jaargang">2021</meta:user-defined>
    <meta:user-defined meta:name="OVERHEIDop.publicationIssue">211939</meta:user-defined>
    <meta:user-defined meta:name="OVERHEIDop.GmbID/DC.identifier">gmb-2021-211939</meta:user-defined>
    <meta:user-defined meta:name="OVERHEIDop.versieInformatie"/>
  </office:meta>
</office:document-meta>
</file>