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ontwerp verlening omgevingsvergunning ter inzage - behandelen van een melding brandveilig gebruik - Kerkstraat 29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ntwerp verlening omgevingsvergunning is ter inzage gelegd voor het behandelen van een melding brandveilig gebruik, Kerkstraat 29, 4191 AA, in Geldermalsen () (zienswijze mogelijk), ODR21044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1193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93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04410</meta:user-defined>
    <dc:language>nl</dc:language>
    <meta:user-defined meta:name="OVERHEIDop.locatietype/OVERHEIDop.gebiedsmarkering">Adres</meta:user-defined>
    <meta:user-defined meta:name="DC.title">Gemeente West Betuwe - ontwerp verlening omgevingsvergunning ter inzage - behandelen van een melding brandveilig gebruik - Kerkstraat 29, Geldermalsen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1938</meta:user-defined>
    <meta:user-defined meta:name="OVERHEIDop.GmbID/DC.identifier">gmb-2021-211938</meta:user-defined>
    <meta:user-defined meta:name="OVERHEIDop.versieInformatie"/>
  </office:meta>
</office:document-meta>
</file>