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ndrik van Veldekestraat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ndrik van Veldekestraat 28 te Venlo</text:span>
          </text:p>
            <text:p text:style-name="common-al">Voor het verwijderen van asbesthoudende materialen</text:p>
            <text:p text:style-name="common-al">Afrondingsbrief verzonden op 30 juni 2021</text:p>
            <text:p text:style-name="common-al">Kenmerk 2021-12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193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3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3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Hendrik van Veldekestraat 28 te Venlo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34</meta:user-defined>
    <meta:user-defined meta:name="OVERHEIDop.GmbID/DC.identifier">gmb-2021-211934</meta:user-defined>
    <meta:user-defined meta:name="OVERHEIDop.versieInformatie"/>
  </office:meta>
</office:document-meta>
</file>