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n Toebacklaan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juni 2021 besloten om de beslistermijn voor de aanvraag met zaaknummer HZ_WABO-21-0890 voor het vergroten van een dakkappel in het zij- en achterdakvlak van de woning op locatie Jan Toebacklaan 5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193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3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3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Jan Toebacklaan 5 te Naard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930</meta:user-defined>
    <meta:user-defined meta:name="OVERHEIDop.GmbID/DC.identifier">gmb-2021-211930</meta:user-defined>
    <meta:user-defined meta:name="OVERHEIDop.versieInformatie"/>
  </office:meta>
</office:document-meta>
</file>