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1 Schildwolde, Verlenging beslistermijn omgevingsvergunning (reguliere procedure) Z2021-004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Hoofdweg 91, 9626 AB te Schildwolde, voor het bouwen van een loods, ingediend op 27 me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192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2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2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91 Schildwolde, Verlenging beslistermijn omgevingsvergunning (reguliere procedure) Z2021-004992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929</meta:user-defined>
    <meta:user-defined meta:name="OVERHEIDop.GmbID/DC.identifier">gmb-2021-211929</meta:user-defined>
    <meta:user-defined meta:name="OVERHEIDop.versieInformatie"/>
  </office:meta>
</office:document-meta>
</file>