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n ontwerp-besluit Drank- en horecawet Krommeweg 1 te Steenbergen</text:p>
      <text:section text:name="zakelijke-mededeling_id1-3-2" text:style-name="zakelijke-mededeling">
        <text:section text:name="zakelijke-mededeling-tekst_id1-3-2-1" text:style-name="zakelijke-mededeling-tekst">
          <text:section text:name="tekst_id1-3-2-1-1" text:style-name="tekst">
            <text:p text:style-name="common-al">Op 29 juni 2021 heb ik een exploitatievergunning verleend voor het exploiteren van de openbare inrichting ('t Cromwiel) aan de Krommeweg 1 te Steenbergen. Tegelijkertijd heb ik een ontwerp-besluit Drank- en horecawetvergunning meegezonden. Dit laatste is nodig omdat 't Cromwiel wordt geexploiteerd door een stichting, hetgeen een para-commercieel rechtspersoon is. De Drank- en horecawet geeft aan dat er dan sprake is van oneerlijke concurrentie jegens de commerciele horeca. Om die reden kunnen belanghebbenden tegen deze ontwerp-beschikking een zienswijze indienen. Na deze termijn zal een definitieve beslissing worden genomen op de aanvraag Drank- en horecawet.</text:p>
            <text:p text:style-name="common-al"/>
            <text:p text:style-name="common-al">Indienen bezwaarschrift</text:p>
            <text:p text:style-name="common-al">Belanghebbenden kunnen tegen de verleende exploitatievergunn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Indienen zienswijze </text:p>
            <text:p text:style-name="common-al">Binnen de gestelde termijn van ter inzage kunnen belanghebbenden hun zienswijze tegen verlening van de Drank- en horecawetvergunning, bij voorkeur schríftelijk, kenbaar maken bij de burgemeester van de gemeente Steenbergen, postbus 6, 4650 AA te Steenbergen.</text:p>
            <text:p text:style-name="common-al"/>
            <text:p text:style-name="common-al">Voor meer informatie over dezevergunning en ontwerp-besluit kunt u contact opnemen met de afdeling Wonen, Werken en Beleven/Vergunningen via nummer 14 0167 of via e-mail <text:a xlink:href="mailto:info@gemeente-steenbergen.nl" xlink:type="simple">info@gemeente-steenbergen.nl</text:a>. </text:p>
            <text:p text:style-name="common-al">­</text:p>
            <text:p text:style-name="common-al">Datum publicatie: 5 juli 2021</text:p>
            <text:p text:style-name="common-al">Einde bezwaartermij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928</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28</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28</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en ontwerp-besluit Drank- en horecawet Krommeweg 1 te Steenbergen</meta:user-defined>
    <meta:user-defined meta:name="DCTERMS.W3CDTF/DCTERMS.available">2021-07-05</meta:user-defined>
    <meta:user-defined meta:name="DCTERMS.W3CDTF/OVERHEIDop.jaargang">2021</meta:user-defined>
    <meta:user-defined meta:name="OVERHEIDop.publicationIssue">211928</meta:user-defined>
    <meta:user-defined meta:name="OVERHEIDop.GmbID/DC.identifier">gmb-2021-211928</meta:user-defined>
    <meta:user-defined meta:name="OVERHEIDop.versieInformatie"/>
  </office:meta>
</office:document-meta>
</file>