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Molenstraat 11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27354</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Molenstraat 11 in Heusden. </text:p>
            <text:p text:style-name="common-al"/>
            <text:p text:style-name="common-al">
            <text:span text:style-name="nadrukvet">BESLUIT</text:span>
          </text:p>
            <text:p text:style-name="common-al">Ter hoogte van Molenstraat 11 in Heusden de gereserveerde gehandicaptenparkeerplaats aan te leggen met als kenmerk 1075179.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9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27354</meta:user-defined>
    <meta:user-defined meta:name="DCTERMS.abstract">gehandicaptenparkeerplaats Molenstraat 11 Heusden</meta:user-defined>
    <dc:language>nl</dc:language>
    <meta:user-defined meta:name="OVERHEIDop.locatietype/OVERHEIDop.gebiedsmarkering">Adres</meta:user-defined>
    <meta:user-defined meta:name="DC.title">Gemeente Heusden - Aanleggen gereserveerde gehandicaptenparkeerplaats ter hoogte van Molenstraat 11 in Heusden</meta:user-defined>
    <meta:user-defined meta:name="DCTERMS.W3CDTF/DCTERMS.available">2021-07-08</meta:user-defined>
    <meta:user-defined meta:name="DCTERMS.W3CDTF/OVERHEIDop.jaargang">2021</meta:user-defined>
    <meta:user-defined meta:name="OVERHEIDop.publicationIssue">211927</meta:user-defined>
    <meta:user-defined meta:name="OVERHEIDop.GmbID/DC.identifier">gmb-2021-211927</meta:user-defined>
    <meta:user-defined meta:name="OVERHEIDop.versieInformatie"/>
  </office:meta>
</office:document-meta>
</file>