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kappen van een boom op de locatie <text:span text:style-name="nadrukvet">Spekhofstraat (kadastraal perceel K1903)</text:span>  (d.d. 14.06.2021)</text:p>
              </text:list-item>
              <text:list-item text:style-override="id1-3-2-1-1-2-2">
                <text:number>2.</text:number>
                <text:p text:style-name="al">Het realiseren van een aanbouw op de locatie <text:span text:style-name="nadrukvet">Singelweg 84, 6467 CG</text:span> (d.d. 21.06.2021)</text:p>
              </text:list-item>
              <text:list-item text:style-override="id1-3-2-1-1-2-3">
                <text:number>3.</text:number>
                <text:p text:style-name="al">Het plaatsen van een dakkapel aan de voor- en achterzijde van de woning op de locatie <text:span text:style-name="nadrukvet">Maarstraat 43, 6467 ES</text:span> (d.d. 22.06.2021)</text:p>
              </text:list-item>
              <text:list-item text:style-override="id1-3-2-1-1-2-4">
                <text:number>4.</text:number>
                <text:p text:style-name="al">Het kappen van een Amerikaanse es op de locatie <text:span text:style-name="nadrukvet">Hertogenlaan (kadastraal perceel G3301)</text:span> (d.d. 28.06.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7 jul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192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2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2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1-07-07</meta:user-defined>
    <meta:user-defined meta:name="DCTERMS.W3CDTF/OVERHEIDop.jaargang">2021</meta:user-defined>
    <meta:user-defined meta:name="OVERHEIDop.publicationIssue">211924</meta:user-defined>
    <meta:user-defined meta:name="OVERHEIDop.GmbID/DC.identifier">gmb-2021-211924</meta:user-defined>
    <meta:user-defined meta:name="OVERHEIDop.versieInformatie"/>
  </office:meta>
</office:document-meta>
</file>