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achtergevel , Annie M.G. Schmidthof 3 232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2093</text:p>
            <text:p text:style-name="common-al">Ingekomen: 20-05-2021 00:00</text:p>
            <text:p text:style-name="common-al">Datum besluit: 30-06-2021</text:p>
            <text:p text:style-name="common-al">Locatie: Annie M.G. Schmidthof 3 2321VV Leiden</text:p>
            <text:p text:style-name="common-al">Projectomschrijving: uitbreiding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9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2093</meta:user-defined>
    <meta:user-defined meta:name="DCTERMS.abstract">uitbreiding achtergevel </meta:user-defined>
    <dc:language>nl</dc:language>
    <meta:user-defined meta:name="OVERHEIDop.locatietype/OVERHEIDop.gebiedsmarkering">Punt</meta:user-defined>
    <meta:user-defined meta:name="DC.title">Verleende omgevingsvergunning, uitbreiding achtergevel , Annie M.G. Schmidthof 3 2321VV Leiden</meta:user-defined>
    <meta:user-defined meta:name="DCTERMS.W3CDTF/DCTERMS.available">2021-07-08</meta:user-defined>
    <meta:user-defined meta:name="OVERHEIDop.externeBijlage">LEIDEN_202105_GFO_ZAKEN_784472_6100767_16215357...|exb-2021-40165</meta:user-defined>
    <meta:user-defined meta:name="DCTERMS.W3CDTF/OVERHEIDop.jaargang">2021</meta:user-defined>
    <meta:user-defined meta:name="OVERHEIDop.publicationIssue">211912</meta:user-defined>
    <meta:user-defined meta:name="OVERHEIDop.GmbID/DC.identifier">gmb-2021-211912</meta:user-defined>
    <meta:user-defined meta:name="OVERHEIDop.versieInformatie"/>
  </office:meta>
</office:document-meta>
</file>