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ber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1 een sloopmelding ontvangen voor het saneren en slopen van stallen op de locatie Koeberg 3 te Baarlo. De melding is geregistreerd onder zaaknummer 189424132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9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eberg 3 te Baarl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08</meta:user-defined>
    <meta:user-defined meta:name="OVERHEIDop.GmbID/DC.identifier">gmb-2021-211908</meta:user-defined>
    <meta:user-defined meta:name="OVERHEIDop.versieInformatie"/>
  </office:meta>
</office:document-meta>
</file>