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vangen van het dak en het plaatsen van een dakkapel aan de voorzijde van de woning op de locatie <text:span text:style-name="nadrukvet">Marktstraat 72, 6461 CZ</text:span> (d.d. 30.06.2021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Kaalheidersteenweg 56, 6467AB</text:span> (d.d. 01.07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7 jul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19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05</meta:user-defined>
    <meta:user-defined meta:name="OVERHEIDop.GmbID/DC.identifier">gmb-2021-211905</meta:user-defined>
    <meta:user-defined meta:name="OVERHEIDop.versieInformatie"/>
  </office:meta>
</office:document-meta>
</file>