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iegertsdijk 1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juni 2021 een aanvraag omgevingsvergunning ontvangen voor het uitbreiden/verbouwen woning op locatie Vliegertsdijk 14 te Grashoek. De aanvraag is geregistreerd onder zaaknummer 1894242332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1904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04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liegertsdijk 14 te Grashoek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904</meta:user-defined>
    <meta:user-defined meta:name="OVERHEIDop.GmbID/DC.identifier">gmb-2021-211904</meta:user-defined>
    <meta:user-defined meta:name="OVERHEIDop.versieInformatie"/>
  </office:meta>
</office:document-meta>
</file>