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denbroeklaan 8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WABO-2021-225 voor een omgevingsvergunning op locatie Van Hardenbroeklaan 8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89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9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9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denbroeklaan 82 te Leus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899</meta:user-defined>
    <meta:user-defined meta:name="OVERHEIDop.GmbID/DC.identifier">gmb-2021-211899</meta:user-defined>
    <meta:user-defined meta:name="OVERHEIDop.versieInformatie"/>
  </office:meta>
</office:document-meta>
</file>