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eezebeeksingel 2 7609PP Almelo, Ambtshalve wijziging LPG-doorzet Weezebeek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2388</text:p>
            <text:p text:style-name="common-al">Datum ter inzage:</text:p>
            <text:p text:style-name="common-al">Locatie: Weezebeeksingel 2 7609PP Almelo</text:p>
            <text:p text:style-name="common-al">Projectomschrijving: Ambtshalve wijziging LPG-doorzet Weezebeeksingel 2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89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2388</meta:user-defined>
    <meta:user-defined meta:name="DCTERMS.abstract">Ambtshalve wijziging LPG-doorzet Weezebeeksingel 2</meta:user-defined>
    <dc:language>nl</dc:language>
    <meta:user-defined meta:name="OVERHEIDop.locatietype/OVERHEIDop.gebiedsmarkering">Punt</meta:user-defined>
    <meta:user-defined meta:name="DC.title">Ontwerpbesluit omgevingsvergunning met uitgebreide procedure, Weezebeeksingel 2 7609PP Almelo, Ambtshalve wijziging LPG-doorzet Weezebeeksingel 2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98</meta:user-defined>
    <meta:user-defined meta:name="OVERHEIDop.GmbID/DC.identifier">gmb-2021-211898</meta:user-defined>
    <meta:user-defined meta:name="OVERHEIDop.versieInformatie"/>
  </office:meta>
</office:document-meta>
</file>