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handelsreclame aan de gevel op de locatie <text:span text:style-name="nadrukvet">Zonstraat 33, 6463AA</text:span> (d.d. 29.06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7 jul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18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97</meta:user-defined>
    <meta:user-defined meta:name="OVERHEIDop.GmbID/DC.identifier">gmb-2021-211897</meta:user-defined>
    <meta:user-defined meta:name="OVERHEIDop.versieInformatie"/>
  </office:meta>
</office:document-meta>
</file>