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Erve Stok 6, 8 en 10:  bouwen 3 starters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Erve Stok 6,8 en 10</text:p>
            <text:p text:style-name="common-al">Project: het bouwen van 3 starterswoningen</text:p>
            <text:p text:style-name="common-al">Verzonden: 01-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89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9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9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0-002521</meta:user-defined>
    <meta:user-defined meta:name="DCTERMS.abstract">het bouwen van 3 starterswoningen</meta:user-defined>
    <dc:language>nl</dc:language>
    <meta:user-defined meta:name="OVERHEIDop.locatietype/OVERHEIDop.gebiedsmarkering">Punt</meta:user-defined>
    <meta:user-defined meta:name="DC.title">Gemeente Dinkelland - verleende omgevingsvergunning - Lattrop-Breklenkamp, Erve Stok 6, 8 en 10:  bouwen 3 starterswoningen</meta:user-defined>
    <meta:user-defined meta:name="DCTERMS.W3CDTF/DCTERMS.available">2021-07-08</meta:user-defined>
    <meta:user-defined meta:name="DCTERMS.W3CDTF/OVERHEIDop.jaargang">2021</meta:user-defined>
    <meta:user-defined meta:name="OVERHEIDop.publicationIssue">211896</meta:user-defined>
    <meta:user-defined meta:name="OVERHEIDop.GmbID/DC.identifier">gmb-2021-211896</meta:user-defined>
    <meta:user-defined meta:name="OVERHEIDop.versieInformatie"/>
  </office:meta>
</office:document-meta>
</file>