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vergroten van de woning, het bouwen van een garage t.p.v. de bestaande garage en het verbreden van de bestaande inrit op de locatie <text:span text:style-name="nadrukvet">Haanraderstraat 28 (kadastrale percelen P586 &amp; P587)</text:span> (d.d. 24.06.2021)</text:p>
              </text:list-item>
              <text:list-item text:style-override="id1-3-2-1-1-2-2">
                <text:number>2.</text:number>
                <text:p text:style-name="al">Het realiseren van een dakterras op de locatie <text:span text:style-name="nadrukvet">Dr.Nolensstraat 21, 6467 EL</text:span> (d.d. 29.06.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7 jul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18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uiten behandeling laten aanvraag</meta:user-defined>
    <meta:user-defined meta:name="DCTERMS.W3CDTF/DCTERMS.available">2021-07-07</meta:user-defined>
    <meta:user-defined meta:name="DCTERMS.W3CDTF/OVERHEIDop.jaargang">2021</meta:user-defined>
    <meta:user-defined meta:name="OVERHEIDop.publicationIssue">211892</meta:user-defined>
    <meta:user-defined meta:name="OVERHEIDop.GmbID/DC.identifier">gmb-2021-211892</meta:user-defined>
    <meta:user-defined meta:name="OVERHEIDop.versieInformatie"/>
  </office:meta>
</office:document-meta>
</file>