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Prinses Wilhelminastraat 34 2313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1765</text:p>
            <text:p text:style-name="common-al">Ingekomen: 21-04-2021 00:00</text:p>
            <text:p text:style-name="common-al">Datum besluit: 01-07-2021</text:p>
            <text:p text:style-name="common-al">Locatie: Prinses Wilhelminastraat 34 2313A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8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176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Prinses Wilhelminastraat 34 2313AW Leiden</meta:user-defined>
    <meta:user-defined meta:name="DCTERMS.W3CDTF/DCTERMS.available">2021-07-15</meta:user-defined>
    <meta:user-defined meta:name="OVERHEIDop.externeBijlage">LEIDEN_202104_GFO_ZAKEN_783626_6018263_16190147...|exb-2021-40162</meta:user-defined>
    <meta:user-defined meta:name="DCTERMS.W3CDTF/OVERHEIDop.jaargang">2021</meta:user-defined>
    <meta:user-defined meta:name="OVERHEIDop.publicationIssue">211891</meta:user-defined>
    <meta:user-defined meta:name="OVERHEIDop.GmbID/DC.identifier">gmb-2021-211891</meta:user-defined>
    <meta:user-defined meta:name="OVERHEIDop.versieInformatie"/>
  </office:meta>
</office:document-meta>
</file>