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Het (verbouw)plan ‘Nieuwe Eekstraat 2’ </text:p>
      <text:section text:name="zakelijke-mededeling_id1-3-2" text:style-name="zakelijke-mededeling">
        <text:section text:name="zakelijke-mededeling-tekst_id1-3-2-1" text:style-name="zakelijke-mededeling-tekst">
          <text:section text:name="tekst_id1-3-2-1-1" text:style-name="tekst">
            <text:p text:style-name="tussenkopcur">Voor de ontwikkeling aan de Nieuwe eekstraat 2 is een hogere grenswaarde wegverkeerslawaai vastgesteld en een omgevingsvergunning verleend. </text:p>
            <text:p text:style-name="common-al"/>
            <text:p text:style-name="tussenkopcur">Om welke ontwikkeling gaat het?</text:p>
            <text:p text:style-name="common-al">Het plan betreft het realiseren van een woning in de bestaande kantoor- en opslagruimtes. Het plan voorziet in het behouden van de bestaande kantoorruimte en het nieuw realiseren van een atelier/expositieruimte. Door middel van relatief kleine (bouwkundige) ingrepen kan de bestaande bebouwing worden verbouwd tot volwaardige woning, waarbij beperkt sprake is van een uitbreiding van bouwvolume/-massa. Het plan voorziet daarmee voornamelijk in het toekennen van een nieuwe functie. </text:p>
            <text:p text:style-name="common-al"/>
            <text:p text:style-name="common-al">Om in het gebouw te kunnen wonen, is een besluit genomen op grond van de Wet geluidhinder. Dit was nodig in verband met het wegverkeerslawaai aan de Nieuwe Eekstraat 2. De gemeente Doesburg beoordeelt dat het geluid binnen de maximaal te ontheffen waarden blijft en stelt voor deze woning een hogere grenswaarde vast.  Omdat het vigerende bestemmingplan niet voorziet in de mogelijkheid om het gebouw te bewonen met een bedrijf aan huis, is voor het plan ook een omgevingsvergunning verleend. Voor het plan is eerder door de gemeenteraad een verklaring van bedenkingen afgegeven, welke gelijktijdig met beide (ontwerp)besluiten ter inzage hebben gelegen.</text:p>
            <text:p text:style-name="common-al"/>
            <text:p text:style-name="tussenkopcur">Wat als u hierover meer wilt weten?</text:p>
            <text:p text:style-name="common-al">De omgevingsvergunning met bijbehorende stukken liggen vanaf donderdag 8 juli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list text:style-name="id1-3-2-1-1-12">
              <text:list-item text:style-override="id1-3-2-1-1-12-1">
                <text:number>•</text:number>
                <text:p text:style-name="al">Ma. t/m do. 08.00-16.00 uur</text:p>
              </text:list-item>
              <text:list-item text:style-override="id1-3-2-1-1-12-2">
                <text:number>•</text:number>
                <text:p text:style-name="al">Ma. avond 18.00-19.30 uur </text:p>
              </text:list-item>
              <text:list-item text:style-override="id1-3-2-1-1-12-3">
                <text:number>•</text:number>
                <text:p text:style-name="al">Vrij. 08.00-12.00 uur </text:p>
              </text:list-item>
            </text:list>
            <text:p text:style-name="common-al"/>
            <text:p text:style-name="common-al">De omgevingsvergunning kunt u ook bekijken via www.ruimtelijkeplannen.nl. Ga naar "plannen zoeken" en kies zoekingang plannaam of –nummer. Vul vervolgens nummer NL.IMRO.0221.PRO20003PBU-VA01 in. </text:p>
            <text:p text:style-name="common-al"/>
            <text:p text:style-name="tussenkopcur">Wat als u het niet eens bent met de veranderingen?</text:p>
            <text:p text:style-name="common-al">Tegen de verleende omgevingsvergunning kan tijdens de terinzagelegging beroep worden ingesteld door belanghebbend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common-al"/>
            <text:p text:style-name="tussenkopcur">Meer weten?</text:p>
            <text:p text:style-name="last-al">Maak dan een afspraak met de heer J. Bloemendal via telefoonnummer (0313) 481 3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18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PRO20003PBU-VA01</meta:user-defined>
    <meta:user-defined meta:name="OVERHEIDop.Plansoort/OVERHEIDop.plansoort">bestemmings- of omgevingsplan</meta:user-defined>
    <dc:language>nl</dc:language>
    <meta:user-defined meta:name="OVERHEIDop.locatietype/OVERHEIDop.gebiedsmarkering">Adres</meta:user-defined>
    <meta:user-defined meta:name="DC.title">Het (verbouw)plan ‘Nieuwe Eekstraat 2’</meta:user-defined>
    <meta:user-defined meta:name="DCTERMS.W3CDTF/DCTERMS.available">2021-07-07</meta:user-defined>
    <meta:user-defined meta:name="DCTERMS.W3CDTF/OVERHEIDop.jaargang">2021</meta:user-defined>
    <meta:user-defined meta:name="OVERHEIDop.publicationIssue">211889</meta:user-defined>
    <meta:user-defined meta:name="OVERHEIDop.GmbID/DC.identifier">gmb-2021-211889</meta:user-defined>
    <meta:user-defined meta:name="OVERHEIDop.versieInformatie"/>
  </office:meta>
</office:document-meta>
</file>