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dagverblijf aan meer dan 10 personen jonger dan 12 jaar in het kader van het realiseren van een kinderopvang op de locatie <text:span text:style-name="nadrukvet">Bleijerheiderstraat 125, 6462 AH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8 juli 2021 t/m 19 augustus 2021 ter inzage bij de vakbalie Bouwen, Wonen, Leefomgeving in het Stadskantoor, Markt 33, alhier. </text:p>
            <text:p text:style-name="common-al">Iedereen kan van 8 juli 2021 t/m 19 augustus 2021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jul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87</meta:user-defined>
    <meta:user-defined meta:name="OVERHEIDop.GmbID/DC.identifier">gmb-2021-211887</meta:user-defined>
    <meta:user-defined meta:name="OVERHEIDop.versieInformatie"/>
  </office:meta>
</office:document-meta>
</file>