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Middenhof 6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>• De heer J. van Iwaarden, voor het verbranden van snoeihout op het perceel Middenhof 6, 4411 RZ Rilland, kadastraal bekend gemeente Reimerswaal, sectie T, nummer 310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, van de afdeling Advies en Ondersteuning. Zij is bereikbaar via ons centrale telefoonnummer 140113 of via ons e-mailadres gemeente@reimerswaal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7 jul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wnd. 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18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ontheffing voor het verbranden van snoeihout, Middenhof 6 in Rill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878</meta:user-defined>
    <meta:user-defined meta:name="OVERHEIDop.GmbID/DC.identifier">gmb-2021-211878</meta:user-defined>
    <meta:user-defined meta:name="OVERHEIDop.versieInformatie"/>
  </office:meta>
</office:document-meta>
</file>