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Ericaweg 24 in Zelhem, het aanleggen van een uitrit aan de Stikkenweg</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besluit genomen op de aanvraag voor een omgevingsvergunning. De aanvraag is geregistreerd onder kenmerkt 18767510. De aanvraag gaat over het aanleggen van een uitrit aan de Stikkenweg aan de Ericaweg 24 in Zelhem.</text:p>
            <text:p text:style-name="common-al">De ter inzage periodestart op 1 juli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8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eigering omgevingsvergunning: Ericaweg 24 in Zelhem, het aanleggen van een uitrit aan de Stikkenweg</meta:user-defined>
    <meta:user-defined meta:name="DCTERMS.W3CDTF/DCTERMS.available">2021-07-05</meta:user-defined>
    <meta:user-defined meta:name="DCTERMS.W3CDTF/OVERHEIDop.jaargang">2021</meta:user-defined>
    <meta:user-defined meta:name="OVERHEIDop.externeBijlage">Aanvraagformulier (publiceerbare versie)|exb-2021-40158</meta:user-defined>
    <meta:user-defined meta:name="OVERHEIDop.externeBijlage">Weigering vergunning|exb-2021-40159</meta:user-defined>
    <meta:user-defined meta:name="OVERHEIDop.publicationIssue">211869</meta:user-defined>
    <meta:user-defined meta:name="OVERHEIDop.GmbID/DC.identifier">gmb-2021-211869</meta:user-defined>
    <meta:user-defined meta:name="OVERHEIDop.versieInformatie"/>
  </office:meta>
</office:document-meta>
</file>