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ntweg 56 Schildwolde, Verleende omgevingsvergunning (reguliere procedure) Z-21-0002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Meenteweg 56, 9626BJ te Schildwolde, voor het versterken van bestaande woning in het kader van de versterkingsopgave, 30 jun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1866</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66</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66</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eentweg 56 Schildwolde, Verleende omgevingsvergunning (reguliere procedure) Z-21-000285</meta:user-defined>
    <meta:user-defined meta:name="DCTERMS.W3CDTF/DCTERMS.available">2021-07-05</meta:user-defined>
    <meta:user-defined meta:name="DCTERMS.W3CDTF/OVERHEIDop.jaargang">2021</meta:user-defined>
    <meta:user-defined meta:name="OVERHEIDop.publicationIssue">211866</meta:user-defined>
    <meta:user-defined meta:name="OVERHEIDop.GmbID/DC.identifier">gmb-2021-211866</meta:user-defined>
    <meta:user-defined meta:name="OVERHEIDop.versieInformatie"/>
  </office:meta>
</office:document-meta>
</file>