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Schaarweg in Waarde, Tremel/Molster in Krabbendijke, De Ommegank in Oostdijk, De Knol in Kruiningen, Lelieplein in Yerseke, Binnenhaven in Hansweert, Sint Felixstraat in Rilland</text:p>
      <text:section text:name="zakelijke-mededeling_id1-3-2" text:style-name="zakelijke-mededeling">
        <text:section text:name="zakelijke-mededeling-tekst_id1-3-2-1" text:style-name="zakelijke-mededeling-tekst">
          <text:section text:name="tekst_id1-3-2-1-1" text:style-name="tekst">
            <text:p text:style-name="common-al">• De heer J. van Langevelde, voor het houden van springkussenactiviteiten in de gemeente Reimerswaal (29 juli 2021 in Waarde, Schaarweg, 3 augustus 2021 in Krabbendijke, Tremel/Molster, 11 augustus 2021 in Oostdijk, De Ommegank, 12 augustus 2021 in Kruiningen, De Knol, 24 augustus 2021 in Yerseke, Lelieplein, 31 augustus 2021 in Hansweert, bij de jeugdsoos aan de Binnenhaven en 2 september 2021 in Rilland, Sint Felixstaat).</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Het gebruik maken van deze vergunningen wordt beïnvloed door de maatregelen die worden genomen in verband met de bestrijding van het coronaviru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7 juli 2021</text:span></text:p>
            <text:p><text:span text:style-name="functie">namens burgemeester en wethouders van Reimerswaal</text:span></text:p>
            <text:p><text:span text:style-name="functie"/></text:p>
            <text:p><text:span text:style-name="functie"/></text:p>
            <text:p><text:span text:style-name="functie"/></text:p>
            <text:p><text:span text:style-name="functie">J.W. Huissen MSc</text:span></text:p>
            <text:p><text:span text:style-name="functie">wnd. 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18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erleende vergunning op grond van de Algemene Plaatselijke Verordening, Schaarweg in Waarde, Tremel/Molster in Krabbendijke, De Ommegank in Oostdijk, De Knol in Kruiningen, Lelieplein in Yerseke, Binnenhaven in Hansweert, Sint Felixstraat in Rilland</meta:user-defined>
    <meta:user-defined meta:name="DCTERMS.W3CDTF/DCTERMS.available">2021-07-07</meta:user-defined>
    <meta:user-defined meta:name="DCTERMS.W3CDTF/OVERHEIDop.jaargang">2021</meta:user-defined>
    <meta:user-defined meta:name="OVERHEIDop.publicationIssue">211865</meta:user-defined>
    <meta:user-defined meta:name="OVERHEIDop.GmbID/DC.identifier">gmb-2021-211865</meta:user-defined>
    <meta:user-defined meta:name="OVERHEIDop.versieInformatie"/>
  </office:meta>
</office:document-meta>
</file>