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rakel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zaken voor een tijdelijk stembureau vanaf 16 tot en met 18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8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91</meta:user-defined>
    <meta:user-defined meta:name="DCTERMS.abstract">het plaatsen van diverse zaken voor een tijdelijk stembureau vanaf 16 tot en met 18 maart 2021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86</meta:user-defined>
    <meta:user-defined meta:name="OVERHEIDop.GmbID/DC.identifier">gmb-2021-21186</meta:user-defined>
    <meta:user-defined meta:name="OVERHEIDop.versieInformatie"/>
  </office:meta>
</office:document-meta>
</file>