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s de Grechtkade en de Lange Meentweg Woerdense Verlaat - het aanleggen van een hoogwatervoorziening ter bescherming van funderingen van woningen</text:p>
      <text:section text:name="zakelijke-mededeling_id1-3-2" text:style-name="zakelijke-mededeling">
        <text:section text:name="zakelijke-mededeling-tekst_id1-3-2-1" text:style-name="zakelijke-mededeling-tekst">
          <text:section text:name="tekst_id1-3-2-1-1" text:style-name="tekst">
            <text:p text:style-name="common-al">Langs de Grechtkade en de Lange Meentweg Woerdense Verlaat - zaaknummer W-2021-0116 -  omgevingsvergunning  voor het aanleggen van een hoogwatervoorziening ter bescherming van funderingen van woni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85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Omgevingsvergunning verleend Langs de Grechtkade en de Lange Meentweg Woerdense Verlaat - het aanleggen van een hoogwatervoorziening ter bescherming van funderingen van woningen</meta:user-defined>
    <meta:user-defined meta:name="DCTERMS.W3CDTF/DCTERMS.available">2021-07-05</meta:user-defined>
    <meta:user-defined meta:name="DCTERMS.W3CDTF/OVERHEIDop.jaargang">2021</meta:user-defined>
    <meta:user-defined meta:name="OVERHEIDop.publicationIssue">211858</meta:user-defined>
    <meta:user-defined meta:name="OVERHEIDop.GmbID/DC.identifier">gmb-2021-211858</meta:user-defined>
    <meta:user-defined meta:name="OVERHEIDop.versieInformatie"/>
  </office:meta>
</office:document-meta>
</file>