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Zijlijnstraat vanaf 13 t/m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548</text:span>
          </text:p>
            <text:p text:style-name="common-al">Gemeente Aalsmeer heeft op 29 juni 2021 een aanvraag evenementenvergunning ontvangen voor Straatfeest Zijlijnstraat Proosdij op 18 september 2021. De locatie is Zijlijnstraat vanaf nr. 13 t/m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85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5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5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Zijlijnstraat vanaf 13 t/m 3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857</meta:user-defined>
    <meta:user-defined meta:name="OVERHEIDop.GmbID/DC.identifier">gmb-2021-211857</meta:user-defined>
    <meta:user-defined meta:name="OVERHEIDop.versieInformatie"/>
  </office:meta>
</office:document-meta>
</file>