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loklandfeest, 21 t/m 23 oktober, Nieuwveen, thv Blokland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7, Nieuwveen – aanvraag is ontvangen voor het houden van het Bloklandfeest op 21, 22 en 23 oktober 202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85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.14518</meta:user-defined>
    <dc:language>nl</dc:language>
    <meta:user-defined meta:name="OVERHEIDop.locatietype/OVERHEIDop.gebiedsmarkering">Vlak</meta:user-defined>
    <meta:user-defined meta:name="DC.title">Aanvraag Bloklandfeest, 21 t/m 23 oktober, Nieuwveen, thv Blokland 37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853</meta:user-defined>
    <meta:user-defined meta:name="OVERHEIDop.GmbID/DC.identifier">gmb-2021-211853</meta:user-defined>
    <meta:user-defined meta:name="OVERHEIDop.versieInformatie"/>
  </office:meta>
</office:document-meta>
</file>