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1 Hoogezand, Verlenging beslistermijn omgevingsvergunning (reguliere procedure) Z2021-00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omgaard 31, 9603 HL te Hoogezand, voor het aanpassen van 2 gevelkozijnen in de zuidgevel, ingediend op 30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8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 31 Hoogezand, Verlenging beslistermijn omgevingsvergunning (reguliere procedure) Z2021-00425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49</meta:user-defined>
    <meta:user-defined meta:name="OVERHEIDop.GmbID/DC.identifier">gmb-2021-211849</meta:user-defined>
    <meta:user-defined meta:name="OVERHEIDop.versieInformatie"/>
  </office:meta>
</office:document-meta>
</file>